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F4,Bold" svg:font-family="F4,Bold" style:font-family-generic="system" svg:panose-1="0 0 0 0 0 0 0 0 0 0"/>
    <style:font-face style:name="Malgun Gothic Semilight" svg:font-family="Malgun Gothic Semilight" style:font-family-generic="swiss" style:font-pitch="variable" svg:panose-1="2 11 5 2 4 2 4 2 2 3"/>
    <style:font-face style:name="ArialMT" svg:font-family="ArialMT" style:font-family-generic="system" svg:panose-1="0 0 0 0 0 0 0 0 0 0"/>
    <style:font-face style:name="F1" svg:font-family="F1" style:font-family-generic="system" svg:panose-1="0 0 0 0 0 0 0 0 0 0"/>
    <style:font-face style:name="NotoSansCJKjp-DemiLight-VKana" svg:font-family="NotoSansCJKjp-DemiLight-VKana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7" style:parent-style-name="內文" style:family="paragraph">
      <style:paragraph-properties fo:text-align="center" fo:margin-top="0.125in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margin-top="0.125in" fo:line-height="0.25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9" style:parent-style-name="內文" style:family="paragraph">
      <style:paragraph-properties fo:text-align="justify" fo:line-height="0.375in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75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75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75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75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75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1666in" fo:text-indent="0.5041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olumn43" style:family="table-column">
      <style:table-column-properties style:column-width="1.6687in"/>
    </style:style>
    <style:style style:name="TableColumn44" style:family="table-column">
      <style:table-column-properties style:column-width="1.7715in"/>
    </style:style>
    <style:style style:name="TableColumn45" style:family="table-column">
      <style:table-column-properties style:column-width="3.4381in"/>
    </style:style>
    <style:style style:name="Table42" style:family="table">
      <style:table-properties style:width="6.8784in" fo:margin-left="0in" table:align="center"/>
    </style:style>
    <style:style style:name="TableRow46" style:family="table-row">
      <style:table-row-properties style:min-row-height="0.525in"/>
    </style:style>
    <style:style style:name="TableCell4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55" style:family="table-row">
      <style:table-row-properties style:min-row-height="0.4798in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868in"/>
    </style:style>
    <style:style style:name="TableCell6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6" style:family="table-row">
      <style:table-row-properties style:min-row-height="0.4743in"/>
    </style:style>
    <style:style style:name="TableCell6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75" style:family="table-row">
      <style:table-row-properties style:min-row-height="0.5118in"/>
    </style:style>
    <style:style style:name="TableCell7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86" style:family="table-row">
      <style:table-row-properties style:min-row-height="1.959in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2777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2.2506in"/>
    </style:style>
    <style:style style:name="TableCell10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916in">
        <style:tab-stops>
          <style:tab-stop style:type="left" style:position="1.2798in"/>
          <style:tab-stop style:type="left" style:position="1.7722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background-color="#C0C0C0"/>
    </style:style>
    <style:style style:name="P109" style:parent-style-name="內文" style:list-style-name="LFO1" style:family="paragraph">
      <style:paragraph-properties fo:text-align="justify" fo:line-height="0.2916in" fo:margin-left="0.1715in" fo:text-indent="-0.1715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清單段落" style:list-style-name="LFO1" style:family="paragraph">
      <style:paragraph-properties fo:text-align="justify" fo:line-height="0.2916in" fo:margin-left="0.1715in" fo:text-indent="-0.171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17" style:parent-style-name="內文" style:list-style-name="LFO1" style:family="paragraph">
      <style:paragraph-properties fo:line-height="0.2916in" fo:margin-left="0.1715in" fo:text-indent="-0.1715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F4,Bold" fo:font-weight="bold" style:font-weight-asian="bold" style:font-weight-complex="bold" fo:color="#000000" style:letter-kerning="false" fo:font-size="16pt" style:font-size-asian="16pt" style:font-size-complex="16pt"/>
    </style:style>
    <style:style style:name="P122" style:parent-style-name="內文" style:family="paragraph">
      <style:paragraph-properties style:text-autospace="none"/>
    </style:style>
    <style:style style:name="T123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24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125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26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12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28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12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30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13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32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133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P134" style:parent-style-name="內文" style:family="paragraph">
      <style:paragraph-properties style:text-autospace="none"/>
    </style:style>
    <style:style style:name="T135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36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13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38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13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40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14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42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143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44" style:parent-style-name="預設段落字型" style:family="text">
      <style:text-properties style:font-name="標楷體" style:font-name-asian="標楷體" style:font-name-complex="ArialMT" style:letter-kerning="false"/>
    </style:style>
    <style:style style:name="T145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46" style:parent-style-name="預設段落字型" style:family="text">
      <style:text-properties style:font-name="標楷體" style:font-name-asian="標楷體" style:font-name-complex="ArialMT" style:letter-kerning="false"/>
    </style:style>
    <style:style style:name="T14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48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14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50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15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52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P153" style:parent-style-name="內文" style:list-style-name="LFO2" style:family="paragraph">
      <style:paragraph-properties style:text-autospace="none" fo:margin-left="0.4923in" fo:text-indent="-0.3937in">
        <style:tab-stops/>
      </style:paragraph-properties>
      <style:text-properties style:font-name="標楷體" style:font-name-asian="標楷體" style:font-name-complex="微軟正黑體" style:letter-kerning="false"/>
    </style:style>
    <style:style style:name="P154" style:parent-style-name="內文" style:list-style-name="LFO2" style:family="paragraph">
      <style:paragraph-properties style:text-autospace="none" fo:margin-left="0.4923in" fo:text-indent="-0.3937in">
        <style:tab-stops/>
      </style:paragraph-properties>
      <style:text-properties style:font-name="標楷體" style:font-name-asian="標楷體" style:font-name-complex="微軟正黑體" style:letter-kerning="false"/>
    </style:style>
    <style:style style:name="P155" style:parent-style-name="內文" style:list-style-name="LFO3" style:family="paragraph">
      <style:paragraph-properties fo:widows="2" fo:orphans="2" fo:margin-left="0.5909in" fo:text-indent="-0.1361in">
        <style:tab-stops/>
      </style:paragraph-properties>
      <style:text-properties style:font-name="標楷體" style:font-name-asian="標楷體" style:font-name-complex="F1" fo:color="#000000" style:letter-kerning="false"/>
    </style:style>
    <style:style style:name="P156" style:parent-style-name="內文" style:list-style-name="LFO3" style:family="paragraph">
      <style:paragraph-properties style:text-autospace="none" fo:margin-left="0.5909in" fo:text-indent="-0.136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F1" fo:color="#000000" style:letter-kerning="false"/>
    </style:style>
    <style:style style:name="T158" style:parent-style-name="預設段落字型" style:family="text">
      <style:text-properties style:font-name="標楷體" style:font-name-asian="標楷體" style:font-name-complex="F1" fo:color="#000000" style:letter-kerning="false"/>
    </style:style>
    <style:style style:name="P159" style:parent-style-name="內文" style:list-style-name="LFO2" style:family="paragraph">
      <style:paragraph-properties style:text-autospace="none" fo:margin-left="0.4923in" fo:text-indent="-0.3937in">
        <style:tab-stops/>
      </style:paragraph-properties>
      <style:text-properties style:font-name="標楷體" style:font-name-asian="標楷體" style:font-name-complex="微軟正黑體" style:letter-kerning="false"/>
    </style:style>
    <style:style style:name="P160" style:parent-style-name="內文" style:list-style-name="LFO2" style:family="paragraph">
      <style:paragraph-properties style:text-autospace="none" fo:margin-left="0.3333in" fo:text-indent="0.159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62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163" style:parent-style-name="預設段落字型" style:family="text">
      <style:text-properties style:font-name="標楷體" style:font-name-asian="標楷體" style:font-name-complex="ArialMT" style:letter-kerning="false"/>
    </style:style>
    <style:style style:name="T164" style:parent-style-name="預設段落字型" style:family="text">
      <style:text-properties style:font-name="標楷體" style:font-name-asian="標楷體" style:font-name-complex="NotoSansCJKjp-DemiLight-VKana" style:letter-kerning="false"/>
    </style:style>
    <style:style style:name="T165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66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16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68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P169" style:parent-style-name="內文" style:list-style-name="LFO2" style:family="paragraph">
      <style:paragraph-properties style:text-autospace="none" fo:margin-left="0.3333in" fo:text-indent="0.159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71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172" style:parent-style-name="預設段落字型" style:family="text">
      <style:text-properties style:font-name="標楷體" style:font-name-asian="標楷體" style:font-name-complex="ArialMT" style:letter-kerning="false"/>
    </style:style>
    <style:style style:name="T173" style:parent-style-name="預設段落字型" style:family="text">
      <style:text-properties style:font-name="標楷體" style:font-name-asian="標楷體" style:font-name-complex="NotoSansCJKjp-DemiLight-VKana" style:letter-kerning="false"/>
    </style:style>
    <style:style style:name="T17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75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P176" style:parent-style-name="內文" style:list-style-name="LFO2" style:family="paragraph">
      <style:paragraph-properties style:text-autospace="none" fo:margin-left="0.4923in" fo:text-indent="-0.3937in">
        <style:tab-stops/>
      </style:paragraph-properties>
      <style:text-properties style:font-name="標楷體" style:font-name-asian="標楷體" style:font-name-complex="微軟正黑體" style:letter-kerning="false"/>
    </style:style>
    <style:style style:name="P177" style:parent-style-name="內文" style:list-style-name="LFO2" style:family="paragraph">
      <style:paragraph-properties style:text-autospace="none" fo:margin-left="0.3333in" fo:text-indent="0.159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79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180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81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P182" style:parent-style-name="內文" style:list-style-name="LFO2" style:family="paragraph">
      <style:paragraph-properties style:text-autospace="none" fo:margin-left="0.3333in" fo:text-indent="0.159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84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185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86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18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88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18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90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P191" style:parent-style-name="內文" style:list-style-name="LFO2" style:family="paragraph">
      <style:paragraph-properties fo:widows="2" fo:orphans="2" fo:margin-left="0.3333in" fo:text-indent="0.159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93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194" style:parent-style-name="預設段落字型" style:family="text">
      <style:text-properties style:font-name="標楷體" style:font-name-asian="標楷體" style:font-name-complex="F1" fo:color="#000000" style:letter-kerning="false"/>
    </style:style>
    <style:style style:name="T195" style:parent-style-name="預設段落字型" style:family="text">
      <style:text-properties style:font-name="標楷體" style:font-name-asian="標楷體" style:font-name-complex="F1" style:letter-kerning="false"/>
    </style:style>
    <style:style style:name="P196" style:parent-style-name="內文" style:list-style-name="LFO2" style:family="paragraph">
      <style:paragraph-properties style:text-autospace="none" fo:margin-left="0.4909in" fo:text-indent="-0.0041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98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19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00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20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02" style:parent-style-name="預設段落字型" style:family="text">
      <style:text-properties style:font-name="標楷體" style:font-name-asian="標楷體" style:font-name-complex="F1" fo:color="#000000" style:letter-kerning="false"/>
    </style:style>
    <style:style style:name="T203" style:parent-style-name="預設段落字型" style:family="text">
      <style:text-properties style:font-name="標楷體" style:font-name-asian="標楷體" style:font-name-complex="F1" fo:color="#000000" style:letter-kerning="false"/>
    </style:style>
    <style:style style:name="T204" style:parent-style-name="預設段落字型" style:family="text">
      <style:text-properties style:font-name="標楷體" style:font-name-asian="標楷體" style:font-name-complex="F1" fo:color="#000000" style:letter-kerning="false"/>
    </style:style>
    <style:style style:name="T205" style:parent-style-name="預設段落字型" style:family="text">
      <style:text-properties style:font-name="標楷體" style:font-name-asian="標楷體" style:font-name-complex="F1" fo:color="#000000" style:letter-kerning="false"/>
    </style:style>
    <style:style style:name="T206" style:parent-style-name="預設段落字型" style:family="text">
      <style:text-properties style:font-name="標楷體" style:font-name-asian="標楷體" style:font-name-complex="F1" fo:color="#000000" style:letter-kerning="false"/>
    </style:style>
    <style:style style:name="T207" style:parent-style-name="預設段落字型" style:family="text">
      <style:text-properties style:font-name="標楷體" style:font-name-asian="標楷體" style:font-name-complex="F1" fo:color="#000000" style:letter-kerning="false"/>
    </style:style>
    <style:style style:name="T208" style:parent-style-name="預設段落字型" style:family="text">
      <style:text-properties style:font-name="標楷體" style:font-name-asian="標楷體" style:font-name-complex="F1" fo:color="#000000" style:letter-kerning="false"/>
    </style:style>
    <style:style style:name="P209" style:parent-style-name="內文" style:list-style-name="LFO2" style:family="paragraph">
      <style:paragraph-properties style:text-autospace="none" fo:margin-left="0.4923in" fo:text-indent="-0.3937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11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21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13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21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15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216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17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218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19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220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21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22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23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22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25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226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27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P228" style:parent-style-name="內文" style:list-style-name="LFO2" style:family="paragraph">
      <style:paragraph-properties style:text-autospace="none" fo:margin-left="0.4923in" fo:text-indent="-0.3937in">
        <style:tab-stops/>
      </style:paragraph-properties>
      <style:text-properties style:font-name="標楷體" style:font-name-asian="標楷體" style:font-name-complex="微軟正黑體" style:letter-kerning="false"/>
    </style:style>
    <style:style style:name="P229" style:parent-style-name="內文" style:list-style-name="LFO2" style:family="paragraph">
      <style:paragraph-properties style:text-autospace="none" fo:margin-left="0.4923in" fo:text-indent="-0.3937in">
        <style:tab-stops/>
      </style:paragraph-properties>
      <style:text-properties style:font-name="標楷體" style:font-name-asian="標楷體" style:font-name-complex="微軟正黑體" style:letter-kerning="false"/>
    </style:style>
    <style:style style:name="P230" style:parent-style-name="內文" style:family="paragraph">
      <style:paragraph-properties style:text-autospace="none"/>
      <style:text-properties style:font-name="標楷體" style:font-name-asian="標楷體" style:font-name-complex="ArialMT" style:letter-kerning="false"/>
    </style:style>
    <style:style style:name="P231" style:parent-style-name="內文" style:family="paragraph">
      <style:paragraph-properties style:text-autospace="none" fo:text-align="center"/>
    </style:style>
    <style:style style:name="T23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P233" style:parent-style-name="內文" style:family="paragraph">
      <style:paragraph-properties style:text-autospace="none" fo:text-align="justify"/>
    </style:style>
    <style:style style:name="T23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35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236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37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238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39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240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P241" style:parent-style-name="內文" style:family="paragraph">
      <style:paragraph-properties style:text-autospace="none" fo:text-align="justify"/>
    </style:style>
    <style:style style:name="T24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43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24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45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246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47" style:parent-style-name="預設段落字型" style:family="text">
      <style:text-properties style:font-name="標楷體" style:font-name-asian="標楷體" style:font-name-complex="NotoSansCJKjp-DemiLight-VKana" style:letter-kerning="false"/>
    </style:style>
    <style:style style:name="T248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49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P250" style:parent-style-name="內文" style:family="paragraph">
      <style:paragraph-properties style:text-autospace="none"/>
    </style:style>
    <style:style style:name="T25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P252" style:parent-style-name="內文" style:family="paragraph">
      <style:paragraph-properties style:text-autospace="none"/>
    </style:style>
    <style:style style:name="T253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P254" style:parent-style-name="內文" style:family="paragraph">
      <style:paragraph-properties style:text-autospace="none"/>
      <style:text-properties style:font-name="標楷體" style:font-name-asian="標楷體" style:font-name-complex="微軟正黑體" style:letter-kerning="false"/>
    </style:style>
    <style:style style:name="P255" style:parent-style-name="內文" style:family="paragraph">
      <style:paragraph-properties style:text-autospace="none"/>
      <style:text-properties style:font-name="標楷體" style:font-name-asian="標楷體" style:font-name-complex="微軟正黑體" style:letter-kerning="false"/>
    </style:style>
    <style:style style:name="P256" style:parent-style-name="內文" style:family="paragraph">
      <style:paragraph-properties style:text-autospace="none"/>
    </style:style>
    <style:style style:name="T25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58" style:parent-style-name="預設段落字型" style:family="text">
      <style:text-properties style:font-name="標楷體" style:font-name-asian="標楷體" style:font-name-complex="ArialMT" style:letter-kerning="false"/>
    </style:style>
    <style:style style:name="T259" style:parent-style-name="預設段落字型" style:family="text">
      <style:text-properties style:font-name="標楷體" style:font-name-asian="標楷體" style:font-name-complex="ArialMT" style:letter-kerning="false"/>
    </style:style>
    <style:style style:name="T260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6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P262" style:parent-style-name="內文" style:family="paragraph">
      <style:paragraph-properties style:text-autospace="none"/>
      <style:text-properties style:font-name="標楷體" style:font-name-asian="標楷體" style:font-name-complex="微軟正黑體" style:letter-kerning="false"/>
    </style:style>
    <style:style style:name="P263" style:parent-style-name="內文" style:family="paragraph">
      <style:paragraph-properties style:text-autospace="none"/>
      <style:text-properties style:font-name="標楷體" style:font-name-asian="標楷體" style:font-name-complex="NotoSansCJKjp-DemiLight-VKana" style:letter-kerning="false"/>
    </style:style>
    <style:style style:name="T26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65" style:parent-style-name="預設段落字型" style:family="text">
      <style:text-properties style:font-name="標楷體" style:font-name-asian="標楷體" style:font-name-complex="NotoSansCJKjp-DemiLight-VKana" style:letter-kerning="false"/>
    </style:style>
    <style:style style:name="T266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67" style:parent-style-name="預設段落字型" style:family="text">
      <style:text-properties style:font-name="標楷體" style:font-name-asian="標楷體" style:font-name-complex="NotoSansCJKjp-DemiLight-VKana" style:letter-kerning="false"/>
    </style:style>
    <style:style style:name="T268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6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70" style:parent-style-name="預設段落字型" style:family="text">
      <style:text-properties style:font-name="標楷體" style:font-name-asian="標楷體" style:font-name-complex="NotoSansCJKjp-DemiLight-VKana" style:letter-kerning="false"/>
    </style:style>
    <style:style style:name="T271" style:parent-style-name="預設段落字型" style:family="text">
      <style:text-properties style:font-name="標楷體" style:font-name-asian="標楷體" style:font-name-complex="微軟正黑體" style:letter-kerning="false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5.67153in" svg:y="-0.5125in" svg:width="1.48889in" svg:height="0.52014in" draw:z-index="251657728" draw:id="id0" draw:style-name="a0" draw:name="Rectangle 3" text:anchor-type="paragraph"><svg:title/><svg:desc/><text:p text:style-name="P5">編號：</text:p><draw:enhanced-geometry draw:type="non-primitive" svg:viewBox="0 0 21600 21600" draw:enhanced-path="M 0 0 L 21600 0 21600 21600 0 21600 Z N"/></draw:custom-shape></text:span><text:span text:style-name="T6">臺中市政府地方稅務局</text:span></text:p>
      <text:p text:style-name="P7">「喜從天降~e同讚聲雲端發票」網路活動</text:p>
      <text:p text:style-name="P8">領<text:s text:c="4"/>據</text:p>
      <text:p text:style-name="P9"><text:span text:style-name="T10"><text:s text:c="4"/></text:span><text:span text:style-name="T11">茲收到臺中市政府地方稅務局「喜從天降</text:span><text:span text:style-name="T12">~e</text:span><text:span text:style-name="T13">同讚聲雲端發票」活動獎品</text:span></text:p>
      <text:p text:style-name="P14"><text:span text:style-name="T15">□</text:span><text:span text:style-name="T16">驚喜福禮加碼抽－全聯禮券</text:span><text:span text:style-name="T17">500</text:span><text:span text:style-name="T18">元</text:span></text:p>
      <text:p text:style-name="P19"><text:span text:style-name="T20">□</text:span><text:span text:style-name="T21">降落達人加碼抽－家樂福電子禮券</text:span><text:span text:style-name="T22">20,000</text:span><text:span text:style-name="T23">元。</text:span></text:p>
      <text:p text:style-name="P24"><text:span text:style-name="T25">□</text:span><text:span text:style-name="T26">愛的迫降加碼抽－全聯禮券</text:span><text:span text:style-name="T27">200</text:span><text:span text:style-name="T28">元</text:span></text:p>
      <text:p text:style-name="P29"><text:span text:style-name="T30">□</text:span><text:span text:style-name="T31">e</text:span><text:span text:style-name="T32">同讚聲加碼抽－家樂福電子禮券</text:span><text:span text:style-name="T33">500</text:span><text:span text:style-name="T34">元</text:span></text:p>
      <text:p text:style-name="P35"><text:span text:style-name="T36">□</text:span><text:span text:style-name="T37">小吉接力加碼抽－全聯禮券</text:span><text:span text:style-name="T38">300</text:span><text:span text:style-name="T39">元</text:span></text:p>
      <text:p text:style-name="P40">此致</text:p>
      <text:p text:style-name="P41">臺中市政府地方稅務局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得獎者姓名</text:p>
          </table:table-cell>
          <table:table-cell table:style-name="TableCell49" table:number-columns-spanned="2">
            <text:p text:style-name="P50"><text:span text:style-name="T51"><text:s text:c="14"/></text:span><text:span text:style-name="T52">(</text:span><text:span text:style-name="T53">親筆簽名</text:span><text:span text:style-name="T54">)</text:span></text:p>
          </table:table-cell>
          <table:covered-table-cell/>
        </table:table-row>
        <table:table-row table:style-name="TableRow55">
          <table:table-cell table:style-name="TableCell56">
            <text:p text:style-name="P57">身分證字號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戶籍地址</text:p>
          </table:table-cell>
          <table:table-cell table:style-name="TableCell63" table:number-columns-spanned="2">
            <text:p text:style-name="P64"><text:span text:style-name="T65">□□□□□</text:span></text:p>
          </table:table-cell>
          <table:covered-table-cell/>
        </table:table-row>
        <table:table-row table:style-name="TableRow66">
          <table:table-cell table:style-name="TableCell67">
            <text:p text:style-name="P68">聯絡地址</text:p>
          </table:table-cell>
          <table:table-cell table:style-name="TableCell69" table:number-columns-spanned="2">
            <text:p text:style-name="P70"><text:span text:style-name="T71">□□□□□ <text:s text:c="48"/></text:span><text:span text:style-name="T72">(</text:span><text:span text:style-name="T73">禮券寄送地址</text:span><text:span text:style-name="T74">)</text:span></text:p>
          </table:table-cell>
          <table:covered-table-cell/>
        </table:table-row>
        <table:table-row table:style-name="TableRow75">
          <table:table-cell table:style-name="TableCell76">
            <text:p text:style-name="P77">聯絡電話</text:p>
          </table:table-cell>
          <table:table-cell table:style-name="TableCell78" table:number-columns-spanned="2">
            <text:p text:style-name="P79"><text:span text:style-name="T80">(H) <text:s text:c="14"/></text:span><text:span text:style-name="T81">手機</text:span><text:span text:style-name="T82"><text:s text:c="18"/></text:span><text:span text:style-name="T83">(</text:span><text:span text:style-name="T84">電子禮券傳送門號</text:span><text:span text:style-name="T85">)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  <text:p text:style-name="P89"/>
            <text:p text:style-name="P90"/>
            <text:p text:style-name="P91"><text:span text:style-name="T92">請黏貼身分證</text:span><text:span text:style-name="T93">正面</text:span><text:span text:style-name="T94">影本</text:span></text:p>
            <text:p text:style-name="P95"/>
            <text:p text:style-name="P96"/>
            <text:p text:style-name="P97"/>
          </table:table-cell>
          <table:covered-table-cell/>
          <table:table-cell table:style-name="TableCell98">
            <text:p text:style-name="P99"/>
            <text:p text:style-name="P100"><text:span text:style-name="T101">請黏貼身分證</text:span><text:span text:style-name="T102">反面</text:span><text:span text:style-name="T103">影本</text:span></text:p>
            <text:p text:style-name="P104"/>
          </table:table-cell>
        </table:table-row>
        <table:table-row table:style-name="TableRow105">
          <table:table-cell table:style-name="TableCell106" table:number-columns-spanned="3">
            <text:p text:style-name="P107"><text:span text:style-name="T108">領獎注意事項：</text:span></text:p>
            <text:list text:style-name="LFO1" text:continue-numbering="true">
              <text:list-item>
                <text:p text:style-name="P109"><text:span text:style-name="T110">得獎者請填具領據及臺中市政府地方稅務局</text:span><text:span text:style-name="T111">蒐集個人資料應告知當事人事項表暨同意書後寄回本局，本局確認身分後將禮券</text:span><text:span text:style-name="T112">郵寄至聯絡地址</text:span><text:span text:style-name="T113">或</text:span><text:span text:style-name="T114">簡訊傳至手機門號</text:span><text:span text:style-name="T115">給得獎者。</text:span></text:p>
              </text:list-item>
              <text:list-item>
                <text:p text:style-name="P116">領獎期限至111年11月10日，逾期視同放棄。</text:p>
              </text:list-item>
              <text:list-item>
                <text:p text:style-name="P117">領據郵寄地址：40758臺中市西屯區文心路2段99號2樓<text:s/><text:line-break/><text:s text:c="14"/>臺中市政府地方稅務局企劃服務科<text:s/>方小姐收<text:line-break/><text:s text:c="14"/>04-22585000分機209</text:p>
              </text:list-item>
            </text:list>
          </table:table-cell>
          <table:covered-table-cell/>
          <table:covered-table-cell/>
        </table:table-row>
      </table:table>
      <text:soft-page-break/>
      <text:p text:style-name="P118"><text:span text:style-name="T119">臺中市政府地方稅務局</text:span><text:span text:style-name="T120"><text:line-break/></text:span><text:span text:style-name="T121">蒐集個人資料應告知當事人事項表暨同意書</text:span></text:p>
      <text:p text:style-name="P122"><text:span text:style-name="T123">由於個人資料之蒐集</text:span><text:span text:style-name="T124">，</text:span><text:span text:style-name="T125">涉及您的隱私權益</text:span><text:span text:style-name="T126">，</text:span><text:span text:style-name="T127">臺中市政府地方稅務局</text:span><text:span text:style-name="T128">（</text:span><text:span text:style-name="T129">下稱</text:span><text:span text:style-name="T130">「</text:span><text:span text:style-name="T131">本局</text:span><text:span text:style-name="T132">」）</text:span><text:span text:style-name="T133">向</text:span></text:p>
      <text:p text:style-name="P134"><text:span text:style-name="T135">您蒐集個人資料時</text:span><text:span text:style-name="T136">，</text:span><text:span text:style-name="T137">依據個人資料保護法</text:span><text:span text:style-name="T138">（</text:span><text:span text:style-name="T139">下稱</text:span><text:span text:style-name="T140">「</text:span><text:span text:style-name="T141">個資法</text:span><text:span text:style-name="T142">」）</text:span><text:span text:style-name="T143">第</text:span><text:span text:style-name="T144">8</text:span><text:span text:style-name="T145">條第</text:span><text:span text:style-name="T146">1</text:span><text:span text:style-name="T147">項規定</text:span><text:span text:style-name="T148">，</text:span><text:span text:style-name="T149">應明確告知下列事項</text:span><text:span text:style-name="T150">，</text:span><text:span text:style-name="T151">敬請詳閱</text:span><text:span text:style-name="T152">：</text:span></text:p>
      <text:list text:style-name="LFO2" text:continue-numbering="true">
        <text:list-item>
          <text:p text:style-name="P153">機關名稱：臺中市政府地方稅務局。</text:p>
        </text:list-item>
        <text:list-item>
          <text:p text:style-name="P154">蒐集之目的：依業務職掌，辦理宣導活動，其符合特定目地的有：</text:p>
        </text:list-item>
      </text:list>
      <text:list text:style-name="LFO3" text:continue-numbering="true">
        <text:list-item>
          <text:p text:style-name="P155">(072)政令宣導</text:p>
        </text:list-item>
        <text:list-item>
          <text:p text:style-name="P156"><text:span text:style-name="T157">(120)</text:span><text:span text:style-name="T158">稅務行政</text:span></text:p>
        </text:list-item>
      </text:list>
      <text:list text:style-name="LFO2" text:continue-numbering="true">
        <text:list-item>
          <text:p text:style-name="P159">個人資料之類別：</text:p>
          <text:list text:continue-numbering="true">
            <text:list-item>
              <text:p text:style-name="P160"><text:span text:style-name="T161">辨識個人者</text:span><text:span text:style-name="T162">（</text:span><text:span text:style-name="T163">C001</text:span><text:span text:style-name="T164">）：</text:span><text:span text:style-name="T165">姓名</text:span><text:span text:style-name="T166">、</text:span><text:span text:style-name="T167">地址</text:span><text:span text:style-name="T168">、聯絡電話。</text:span></text:p>
            </text:list-item>
            <text:list-item>
              <text:p text:style-name="P169"><text:span text:style-name="T170">政府資料中之辨識者</text:span><text:span text:style-name="T171">（</text:span><text:span text:style-name="T172">C003</text:span><text:span text:style-name="T173">）：</text:span><text:span text:style-name="T174">身分證字號</text:span><text:span text:style-name="T175">。</text:span></text:p>
            </text:list-item>
          </text:list>
        </text:list-item>
        <text:list-item>
          <text:p text:style-name="P176">個人資料利用之期間、地區、對象及方式：</text:p>
          <text:list text:continue-numbering="true">
            <text:list-item>
              <text:p text:style-name="P177"><text:span text:style-name="T178">利用之期間</text:span><text:span text:style-name="T179">：</text:span><text:span text:style-name="T180">以完成上開蒐集目的所必須之期間為利用期間</text:span><text:span text:style-name="T181">。</text:span></text:p>
            </text:list-item>
            <text:list-item>
              <text:p text:style-name="P182"><text:span text:style-name="T183">利用之地區</text:span><text:span text:style-name="T184">：</text:span><text:span text:style-name="T185">台灣地區</text:span><text:span text:style-name="T186">（</text:span><text:span text:style-name="T187">包括澎湖</text:span><text:span text:style-name="T188">、</text:span><text:span text:style-name="T189">金門及馬祖等地區</text:span><text:span text:style-name="T190">）。</text:span></text:p>
            </text:list-item>
            <text:list-item>
              <text:p text:style-name="P191"><text:span text:style-name="T192">利用之對象</text:span><text:span text:style-name="T193">：</text:span><text:span text:style-name="T194">本局及辦理所得申報業務依法有權調查之機關</text:span><text:span text:style-name="T195">。</text:span></text:p>
            </text:list-item>
            <text:list-item>
              <text:p text:style-name="P196"><text:span text:style-name="T197">利用之方式</text:span><text:span text:style-name="T198">：</text:span><text:span text:style-name="T199">作為領獎辨識身分用</text:span><text:span text:style-name="T200">，</text:span><text:span text:style-name="T201">並做為日後寄送獎品用</text:span><text:span text:style-name="T202">。若獎品金額超過</text:span><text:span text:style-name="T203">1,000</text:span><text:span text:style-name="T204">元者，需填列</text:span><text:span text:style-name="T205">(</text:span><text:span text:style-name="T206">免</text:span><text:span text:style-name="T207">)</text:span><text:span text:style-name="T208">扣繳登記資料並提供國稅局以憑辦理。</text:span></text:p>
            </text:list-item>
          </text:list>
        </text:list-item>
        <text:list-item>
          <text:p text:style-name="P209"><text:span text:style-name="T210">民眾得直接以書面依個資法規定向本局就其個人資料請求查詢</text:span><text:span text:style-name="T211">、</text:span><text:span text:style-name="T212">閱覽</text:span><text:span text:style-name="T213">、</text:span><text:span text:style-name="T214">製給複製本</text:span><text:span text:style-name="T215">、</text:span><text:span text:style-name="T216">補充或更正</text:span><text:span text:style-name="T217">、</text:span><text:span text:style-name="T218">停止蒐集</text:span><text:span text:style-name="T219">、</text:span><text:span text:style-name="T220">處理</text:span><text:span text:style-name="T221">、</text:span><text:span text:style-name="T222">利用或刪除</text:span><text:span text:style-name="T223">。</text:span><text:span text:style-name="T224">惟本局因執行業務所必須者</text:span><text:span text:style-name="T225">，</text:span><text:span text:style-name="T226">不在此限</text:span><text:span text:style-name="T227">。</text:span></text:p>
        </text:list-item>
        <text:list-item>
          <text:p text:style-name="P228">當事人得自由選擇是否提供相關個人資料，惟如拒絕提供相關個人資料或提供有誤、不完全時，本局將無法核准當事人申辦或提供完整服務，並影響後續相關權益，敬請見諒。</text:p>
        </text:list-item>
        <text:list-item>
          <text:p text:style-name="P229">對於本局所持有您的個人資料，將會按照政府相關法規保密，並予以妥善保管。</text:p>
        </text:list-item>
      </text:list>
      <text:p text:style-name="P230">---------------------------------------------------------------------</text:p>
      <text:p text:style-name="P231"><text:span text:style-name="T232">提供個人資料同意書</text:span></text:p>
      <text:p text:style-name="P233"><text:span text:style-name="T234">本人確實已接受臺中市政府地方稅務局依據</text:span><text:span text:style-name="T235">「</text:span><text:span text:style-name="T236">個人資料保護法</text:span><text:span text:style-name="T237">」</text:span><text:span text:style-name="T238">相關規定</text:span><text:span text:style-name="T239">，</text:span><text:span text:style-name="T240">告知本人個</text:span></text:p>
      <text:p text:style-name="P241"><text:span text:style-name="T242">人資料之提供與否之相關權利及影響</text:span><text:span text:style-name="T243">，</text:span><text:span text:style-name="T244">為此謹同意提供本人個人資料</text:span><text:span text:style-name="T245">，</text:span><text:span text:style-name="T246">以供</text:span><text:span text:style-name="T247"><text:s/></text:span><text:span text:style-name="T248">貴局依照上述所告知之蒐集及使用目的加以使用</text:span><text:span text:style-name="T249">。</text:span></text:p>
      <text:p text:style-name="P250"><text:span text:style-name="T251">此致</text:span></text:p>
      <text:p text:style-name="P252"><text:span text:style-name="T253">臺中市政府地方稅務局</text:span></text:p>
      <text:p text:style-name="P254"/>
      <text:p text:style-name="P255"/>
      <text:p text:style-name="P256"><text:span text:style-name="T257">同意人</text:span><text:span text:style-name="T258">:<text:s/></text:span><text:span text:style-name="T259"><text:s text:c="39"/>(</text:span><text:span text:style-name="T260">簽名</text:span><text:span text:style-name="T261">)</text:span></text:p>
      <text:p text:style-name="P262"/>
      <text:p text:style-name="P263"/>
      <text:p text:style-name="內文"><text:span text:style-name="T264">中華民國</text:span><text:span text:style-name="T265"><text:s text:c="16"/></text:span><text:span text:style-name="T266">年</text:span><text:span text:style-name="T267"><text:s text:c="17"/></text:span><text:span text:style-name="T268">月</text:span><text:span text:style-name="T269"><text:s text:c="16"/></text:span><text:span text:style-name="T270"><text:s/></text:span><text:span text:style-name="T2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F4,Bold" svg:font-family="F4,Bold" style:font-family-generic="system" svg:panose-1="0 0 0 0 0 0 0 0 0 0"/>
    <style:font-face style:name="Malgun Gothic Semilight" svg:font-family="Malgun Gothic Semilight" style:font-family-generic="swiss" style:font-pitch="variable" svg:panose-1="2 11 5 2 4 2 4 2 2 3"/>
    <style:font-face style:name="ArialMT" svg:font-family="ArialMT" style:font-family-generic="system" svg:panose-1="0 0 0 0 0 0 0 0 0 0"/>
    <style:font-face style:name="F1" svg:font-family="F1" style:font-family-generic="system" svg:panose-1="0 0 0 0 0 0 0 0 0 0"/>
    <style:font-face style:name="NotoSansCJKjp-DemiLight-VKana" svg:font-family="NotoSansCJKjp-DemiLight-VKana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line-height="0.2777in" fo:margin-left="1.1243in" fo:text-indent="-0.9993in">
        <style:tab-stops/>
      </style:paragraph-properties>
      <style:text-properties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2" style:family="text">
      <style:text-properties style:font-name-complex="微軟正黑體"/>
    </style:style>
    <style:style style:name="WW_CharLFO3LVL1" style:family="text">
      <style:text-properties style:font-name-complex="微軟正黑體"/>
    </style:style>
    <style:style style:name="WW_CharLFO3LVL2" style:family="text">
      <style:text-properties style:font-name-complex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9847in" fo:margin-bottom="0.6888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margin-left="0.1722in" fo:text-indent="-0.8604in">
        <style:tab-stops/>
      </style:paragraph-properties>
    </style:style>
    <style:style style:name="T3" style:parent-style-name="預設段落字型" style:family="text">
      <style:text-properties style:font-name="新細明體" fo:font-size="15pt" style:font-size-asian="15pt" style:font-size-complex="15pt"/>
    </style:style>
  </office:automatic-styles>
  <office:master-styles>
    <style:master-page style:name="MP0" style:page-layout-name="PL0">
      <style:header>
        <text:p text:style-name="P2"><text:span text:style-name="T3">★★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教育局100年度反貪海報暨書籤設計比賽</dc:title>
    <dc:subject/>
    <meta:initial-creator>user</meta:initial-creator>
    <dc:creator>劉婉如</dc:creator>
    <meta:creation-date>2022-10-17T01:45:00Z</meta:creation-date>
    <dc:date>2022-10-17T01:46:00Z</dc:date>
    <meta:print-date>2022-10-17T01:44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224" meta:character-count="1501" meta:row-count="10" meta:non-whitespace-character-count="1279"/>
  </office:meta>
</office:document-meta>
</file>